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1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8" table:style-name="ce16">
            <text:p>2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2" table:style-name="ce17">
            <text:p>4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1:256</text:p>
          </table:table-cell>
          <table:covered-table-cell/>
          <table:table-cell office:value-type="float" office:value="520453.55" table:style-name="ce20">
            <text:p>520453,5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1:257</text:p>
          </table:table-cell>
          <table:covered-table-cell/>
          <table:table-cell office:value-type="float" office:value="538556.28" table:style-name="ce20">
            <text:p>538556,2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27:186</text:p>
          </table:table-cell>
          <table:covered-table-cell/>
          <table:table-cell office:value-type="float" office:value="2183768.5299999998" table:style-name="ce20">
            <text:p>2183768,5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00003:551</text:p>
          </table:table-cell>
          <table:covered-table-cell/>
          <table:table-cell office:value-type="float" office:value="9339226.4000000004" table:style-name="ce20">
            <text:p>9339226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30007:220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530007:221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60012:119</text:p>
          </table:table-cell>
          <table:covered-table-cell/>
          <table:table-cell office:value-type="float" office:value="817499.69" table:style-name="ce20">
            <text:p>817499,6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80012:208</text:p>
          </table:table-cell>
          <table:covered-table-cell/>
          <table:table-cell office:value-type="float" office:value="1572546.5" table:style-name="ce20">
            <text:p>1572546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2642</text:p>
          </table:table-cell>
          <table:covered-table-cell/>
          <table:table-cell office:value-type="float" office:value="608398.79" table:style-name="ce20">
            <text:p>608398,7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4409</text:p>
          </table:table-cell>
          <table:covered-table-cell/>
          <table:table-cell office:value-type="float" office:value="757307.91" table:style-name="ce20">
            <text:p>757307,9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14:353</text:p>
          </table:table-cell>
          <table:covered-table-cell/>
          <table:table-cell office:value-type="float" office:value="1112902.51" table:style-name="ce20">
            <text:p>1112902,5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07:228</text:p>
          </table:table-cell>
          <table:covered-table-cell/>
          <table:table-cell office:value-type="float" office:value="628637.19999999995" table:style-name="ce20">
            <text:p>628637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200007:71</text:p>
          </table:table-cell>
          <table:covered-table-cell/>
          <table:table-cell office:value-type="float" office:value="1315702.03" table:style-name="ce20">
            <text:p>1315702,0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800007:271</text:p>
          </table:table-cell>
          <table:covered-table-cell/>
          <table:table-cell office:value-type="float" office:value="847232.8" table:style-name="ce20">
            <text:p>847232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800009:451</text:p>
          </table:table-cell>
          <table:covered-table-cell/>
          <table:table-cell office:value-type="float" office:value="419329.57" table:style-name="ce20">
            <text:p>419329,5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200004:39</text:p>
          </table:table-cell>
          <table:covered-table-cell/>
          <table:table-cell office:value-type="float" office:value="1480513.31" table:style-name="ce20">
            <text:p>1480513,3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000000:6323</text:p>
          </table:table-cell>
          <table:covered-table-cell/>
          <table:table-cell office:value-type="float" office:value="517042.68" table:style-name="ce20">
            <text:p>517042,6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5:1265</text:p>
          </table:table-cell>
          <table:covered-table-cell/>
          <table:table-cell office:value-type="float" office:value="113976.55" table:style-name="ce20">
            <text:p>113976,5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19:362</text:p>
          </table:table-cell>
          <table:covered-table-cell/>
          <table:table-cell office:value-type="float" office:value="406767.87" table:style-name="ce20">
            <text:p>406767,8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700020:80</text:p>
          </table:table-cell>
          <table:covered-table-cell/>
          <table:table-cell office:value-type="float" office:value="488232.82" table:style-name="ce20">
            <text:p>488232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700036:325</text:p>
          </table:table-cell>
          <table:covered-table-cell/>
          <table:table-cell office:value-type="float" office:value="10877427.279999999" table:style-name="ce20">
            <text:p>10877427,2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600009:234</text:p>
          </table:table-cell>
          <table:covered-table-cell/>
          <table:table-cell office:value-type="float" office:value="342339.79" table:style-name="ce20">
            <text:p>342339,7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4303010:325</text:p>
          </table:table-cell>
          <table:covered-table-cell/>
          <table:table-cell office:value-type="float" office:value="584146.5" table:style-name="ce20">
            <text:p>584146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05:1050</text:p>
          </table:table-cell>
          <table:covered-table-cell/>
          <table:table-cell office:value-type="float" office:value="1766696.52" table:style-name="ce20">
            <text:p>1766696,5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200028:258</text:p>
          </table:table-cell>
          <table:covered-table-cell/>
          <table:table-cell office:value-type="float" office:value="765179.75" table:style-name="ce20">
            <text:p>765179,7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03:229</text:p>
          </table:table-cell>
          <table:covered-table-cell/>
          <table:table-cell office:value-type="float" office:value="288046.13" table:style-name="ce20">
            <text:p>288046,1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124:239</text:p>
          </table:table-cell>
          <table:covered-table-cell/>
          <table:table-cell office:value-type="float" office:value="3170451.5" table:style-name="ce20">
            <text:p>3170451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24:240</text:p>
          </table:table-cell>
          <table:covered-table-cell/>
          <table:table-cell office:value-type="float" office:value="25745161.199999999" table:style-name="ce20">
            <text:p>25745161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100008:282</text:p>
          </table:table-cell>
          <table:covered-table-cell/>
          <table:table-cell office:value-type="float" office:value="606922.80000000005" table:style-name="ce20">
            <text:p>606922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4500001:283</text:p>
          </table:table-cell>
          <table:covered-table-cell/>
          <table:table-cell office:value-type="float" office:value="333807.15999999997" table:style-name="ce20">
            <text:p>333807,1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0500002:163</text:p>
          </table:table-cell>
          <table:covered-table-cell/>
          <table:table-cell office:value-type="float" office:value="1376776.2" table:style-name="ce20">
            <text:p>1376776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3:1783</text:p>
          </table:table-cell>
          <table:covered-table-cell/>
          <table:table-cell office:value-type="float" office:value="606182.18999999994" table:style-name="ce20">
            <text:p>606182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3:1784</text:p>
          </table:table-cell>
          <table:covered-table-cell/>
          <table:table-cell office:value-type="float" office:value="635472.51" table:style-name="ce20">
            <text:p>635472,5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600003:1785</text:p>
          </table:table-cell>
          <table:covered-table-cell/>
          <table:table-cell office:value-type="float" office:value="1289929.83" table:style-name="ce20">
            <text:p>1289929,8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200015:313</text:p>
          </table:table-cell>
          <table:covered-table-cell/>
          <table:table-cell office:value-type="float" office:value="716780.35" table:style-name="ce20">
            <text:p>716780,3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3901:4123</text:p>
          </table:table-cell>
          <table:covered-table-cell/>
          <table:table-cell office:value-type="float" office:value="158117.45000000001" table:style-name="ce20">
            <text:p>158117,4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640001:266</text:p>
          </table:table-cell>
          <table:covered-table-cell/>
          <table:table-cell office:value-type="float" office:value="561371.79" table:style-name="ce20">
            <text:p>561371,7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000000:3869</text:p>
          </table:table-cell>
          <table:covered-table-cell/>
          <table:table-cell office:value-type="float" office:value="887727.9" table:style-name="ce20">
            <text:p>887727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4:953</text:p>
          </table:table-cell>
          <table:covered-table-cell/>
          <table:table-cell office:value-type="float" office:value="2097328.35" table:style-name="ce20">
            <text:p>2097328,3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218</text:p>
          </table:table-cell>
          <table:covered-table-cell/>
          <table:table-cell office:value-type="float" office:value="1962457.42" table:style-name="ce20">
            <text:p>1962457,4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688</text:p>
          </table:table-cell>
          <table:covered-table-cell/>
          <table:table-cell office:value-type="float" office:value="3988471.15" table:style-name="ce20">
            <text:p>3988471,1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8:461</text:p>
          </table:table-cell>
          <table:covered-table-cell/>
          <table:table-cell office:value-type="float" office:value="2181901.54" table:style-name="ce20">
            <text:p>2181901,5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301001:1774</text:p>
          </table:table-cell>
          <table:covered-table-cell/>
          <table:table-cell office:value-type="float" office:value="21861599.030000001" table:style-name="ce20">
            <text:p>21861599,0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501007:356</text:p>
          </table:table-cell>
          <table:covered-table-cell/>
          <table:table-cell office:value-type="float" office:value="3362618.25" table:style-name="ce20">
            <text:p>3362618,2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2:595</text:p>
          </table:table-cell>
          <table:covered-table-cell/>
          <table:table-cell office:value-type="float" office:value="10302819.960000001" table:style-name="ce20">
            <text:p>10302819,9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7:533</text:p>
          </table:table-cell>
          <table:covered-table-cell/>
          <table:table-cell office:value-type="float" office:value="3269480.39" table:style-name="ce20">
            <text:p>3269480,3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8:817</text:p>
          </table:table-cell>
          <table:covered-table-cell/>
          <table:table-cell office:value-type="float" office:value="179381.61" table:style-name="ce20">
            <text:p>179381,6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9:1318</text:p>
          </table:table-cell>
          <table:covered-table-cell/>
          <table:table-cell office:value-type="float" office:value="1456319.2" table:style-name="ce20">
            <text:p>1456319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0:2403</text:p>
          </table:table-cell>
          <table:covered-table-cell/>
          <table:table-cell office:value-type="float" office:value="7658673.6600000001" table:style-name="ce20">
            <text:p>7658673,6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7:2799</text:p>
          </table:table-cell>
          <table:covered-table-cell/>
          <table:table-cell office:value-type="float" office:value="459317.25" table:style-name="ce20">
            <text:p>459317,2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287</text:p>
          </table:table-cell>
          <table:covered-table-cell/>
          <table:table-cell office:value-type="float" office:value="1774594.64" table:style-name="ce20">
            <text:p>1774594,6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288</text:p>
          </table:table-cell>
          <table:covered-table-cell/>
          <table:table-cell office:value-type="float" office:value="2093136.2" table:style-name="ce20">
            <text:p>2093136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289</text:p>
          </table:table-cell>
          <table:covered-table-cell/>
          <table:table-cell office:value-type="float" office:value="1451016.73" table:style-name="ce20">
            <text:p>1451016,7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001014:604</text:p>
          </table:table-cell>
          <table:covered-table-cell/>
          <table:table-cell office:value-type="float" office:value="2664403.5" table:style-name="ce20">
            <text:p>2664403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205</text:p>
          </table:table-cell>
          <table:covered-table-cell/>
          <table:table-cell office:value-type="float" office:value="8829347.5700000003" table:style-name="ce20">
            <text:p>8829347,5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3:3206</text:p>
          </table:table-cell>
          <table:covered-table-cell/>
          <table:table-cell office:value-type="float" office:value="2829967.3" table:style-name="ce20">
            <text:p>2829967,3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2001:1517</text:p>
          </table:table-cell>
          <table:covered-table-cell/>
          <table:table-cell office:value-type="float" office:value="906033.83" table:style-name="ce20">
            <text:p>906033,8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800014:131</text:p>
          </table:table-cell>
          <table:covered-table-cell/>
          <table:table-cell office:value-type="float" office:value="567921.56999999995" table:style-name="ce20">
            <text:p>567921,5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03:394</text:p>
          </table:table-cell>
          <table:covered-table-cell/>
          <table:table-cell office:value-type="float" office:value="407764.43" table:style-name="ce20">
            <text:p>407764,4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03:395</text:p>
          </table:table-cell>
          <table:covered-table-cell/>
          <table:table-cell office:value-type="float" office:value="1227766.6399999999" table:style-name="ce20">
            <text:p>1227766,6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000000:1212</text:p>
          </table:table-cell>
          <table:covered-table-cell/>
          <table:table-cell office:value-type="float" office:value="533564.48" table:style-name="ce20">
            <text:p>533564,4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3300012:161</text:p>
          </table:table-cell>
          <table:covered-table-cell/>
          <table:table-cell office:value-type="float" office:value="421380.46" table:style-name="ce20">
            <text:p>421380,4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300015:165</text:p>
          </table:table-cell>
          <table:covered-table-cell/>
          <table:table-cell office:value-type="float" office:value="1116636.06" table:style-name="ce20">
            <text:p>1116636,0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3300016:111</text:p>
          </table:table-cell>
          <table:covered-table-cell/>
          <table:table-cell office:value-type="float" office:value="351913.49" table:style-name="ce20">
            <text:p>351913,4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300016:114</text:p>
          </table:table-cell>
          <table:covered-table-cell/>
          <table:table-cell office:value-type="float" office:value="132676.97" table:style-name="ce20">
            <text:p>132676,9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3300016:117</text:p>
          </table:table-cell>
          <table:covered-table-cell/>
          <table:table-cell office:value-type="float" office:value="980431.7" table:style-name="ce20">
            <text:p>980431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3300016:127</text:p>
          </table:table-cell>
          <table:covered-table-cell/>
          <table:table-cell office:value-type="float" office:value="510696.41" table:style-name="ce20">
            <text:p>510696,4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300016:128</text:p>
          </table:table-cell>
          <table:covered-table-cell/>
          <table:table-cell office:value-type="float" office:value="537443.18999999994" table:style-name="ce20">
            <text:p>537443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3300016:129</text:p>
          </table:table-cell>
          <table:covered-table-cell/>
          <table:table-cell office:value-type="float" office:value="591772.6" table:style-name="ce20">
            <text:p>591772,6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3300016:130</text:p>
          </table:table-cell>
          <table:covered-table-cell/>
          <table:table-cell office:value-type="float" office:value="543294.05000000005" table:style-name="ce20">
            <text:p>543294,0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0018:163</text:p>
          </table:table-cell>
          <table:covered-table-cell/>
          <table:table-cell office:value-type="float" office:value="908514.59" table:style-name="ce20">
            <text:p>908514,5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000019:125</text:p>
          </table:table-cell>
          <table:covered-table-cell/>
          <table:table-cell office:value-type="float" office:value="1185231.9099999999" table:style-name="ce20">
            <text:p>1185231,9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000019:128</text:p>
          </table:table-cell>
          <table:covered-table-cell/>
          <table:table-cell office:value-type="float" office:value="231576.33" table:style-name="ce20">
            <text:p>231576,3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000000:4117</text:p>
          </table:table-cell>
          <table:covered-table-cell/>
          <table:table-cell office:value-type="float" office:value="53423.95" table:style-name="ce20">
            <text:p>53423,9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1007:3090</text:p>
          </table:table-cell>
          <table:covered-table-cell/>
          <table:table-cell office:value-type="float" office:value="178293.63" table:style-name="ce20">
            <text:p>178293,6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1007:3091</text:p>
          </table:table-cell>
          <table:covered-table-cell/>
          <table:table-cell office:value-type="float" office:value="148398.29" table:style-name="ce20">
            <text:p>148398,2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1007:3092</text:p>
          </table:table-cell>
          <table:covered-table-cell/>
          <table:table-cell office:value-type="float" office:value="839134.39" table:style-name="ce20">
            <text:p>839134,3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07:3093</text:p>
          </table:table-cell>
          <table:covered-table-cell/>
          <table:table-cell office:value-type="float" office:value="228590.79" table:style-name="ce20">
            <text:p>228590,7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2012:75</text:p>
          </table:table-cell>
          <table:covered-table-cell/>
          <table:table-cell office:value-type="float" office:value="267160.63" table:style-name="ce20">
            <text:p>267160,6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4000030:342</text:p>
          </table:table-cell>
          <table:covered-table-cell/>
          <table:table-cell office:value-type="float" office:value="530563.75" table:style-name="ce20">
            <text:p>530563,7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500014:142</text:p>
          </table:table-cell>
          <table:covered-table-cell/>
          <table:table-cell office:value-type="float" office:value="2523529.23" table:style-name="ce20">
            <text:p>2523529,2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03:537</text:p>
          </table:table-cell>
          <table:covered-table-cell/>
          <table:table-cell office:value-type="float" office:value="2565638.0099999998" table:style-name="ce20">
            <text:p>2565638,0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700003:538</text:p>
          </table:table-cell>
          <table:covered-table-cell/>
          <table:table-cell office:value-type="float" office:value="2572368.44" table:style-name="ce20">
            <text:p>2572368,4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700017:65</text:p>
          </table:table-cell>
          <table:covered-table-cell/>
          <table:table-cell office:value-type="float" office:value="2455709.7599999998" table:style-name="ce20">
            <text:p>2455709,7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800017:265</text:p>
          </table:table-cell>
          <table:covered-table-cell/>
          <table:table-cell office:value-type="float" office:value="8873509.7599999998" table:style-name="ce20">
            <text:p>8873509,7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800017:266</text:p>
          </table:table-cell>
          <table:covered-table-cell/>
          <table:table-cell office:value-type="float" office:value="223774.25" table:style-name="ce20">
            <text:p>223774,2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700006:531</text:p>
          </table:table-cell>
          <table:covered-table-cell/>
          <table:table-cell office:value-type="float" office:value="1032254.9" table:style-name="ce20">
            <text:p>1032254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4000001:402</text:p>
          </table:table-cell>
          <table:covered-table-cell/>
          <table:table-cell office:value-type="float" office:value="5861269.4699999997" table:style-name="ce20">
            <text:p>5861269,4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4000001:403</text:p>
          </table:table-cell>
          <table:covered-table-cell/>
          <table:table-cell office:value-type="float" office:value="3420858.79" table:style-name="ce20">
            <text:p>3420858,7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4200002:142</text:p>
          </table:table-cell>
          <table:covered-table-cell/>
          <table:table-cell office:value-type="float" office:value="427552.56" table:style-name="ce20">
            <text:p>427552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01:446</text:p>
          </table:table-cell>
          <table:covered-table-cell/>
          <table:table-cell office:value-type="float" office:value="999249.33" table:style-name="ce20">
            <text:p>999249,3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0000:133</text:p>
          </table:table-cell>
          <table:covered-table-cell/>
          <table:table-cell office:value-type="float" office:value="340122.01" table:style-name="ce20">
            <text:p>340122,0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0000:136</text:p>
          </table:table-cell>
          <table:covered-table-cell/>
          <table:table-cell office:value-type="float" office:value="709280.06" table:style-name="ce20">
            <text:p>709280,0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0000:137</text:p>
          </table:table-cell>
          <table:covered-table-cell/>
          <table:table-cell office:value-type="float" office:value="611411.73" table:style-name="ce20">
            <text:p>611411,7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0000:138</text:p>
          </table:table-cell>
          <table:covered-table-cell/>
          <table:table-cell office:value-type="float" office:value="582178.64" table:style-name="ce20">
            <text:p>582178,6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0000:140</text:p>
          </table:table-cell>
          <table:covered-table-cell/>
          <table:table-cell office:value-type="float" office:value="444335.8" table:style-name="ce20">
            <text:p>444335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0000:141</text:p>
          </table:table-cell>
          <table:covered-table-cell/>
          <table:table-cell office:value-type="float" office:value="703827.9" table:style-name="ce20">
            <text:p>703827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0000:142</text:p>
          </table:table-cell>
          <table:covered-table-cell/>
          <table:table-cell office:value-type="float" office:value="236979.09" table:style-name="ce20">
            <text:p>236979,0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0000:143</text:p>
          </table:table-cell>
          <table:covered-table-cell/>
          <table:table-cell office:value-type="float" office:value="386670.88" table:style-name="ce20">
            <text:p>386670,8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39000:1274</text:p>
          </table:table-cell>
          <table:covered-table-cell/>
          <table:table-cell office:value-type="float" office:value="1893857.91" table:style-name="ce20">
            <text:p>1893857,9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16000:1074</text:p>
          </table:table-cell>
          <table:covered-table-cell/>
          <table:table-cell office:value-type="float" office:value="1103927.6000000001" table:style-name="ce20">
            <text:p>1103927,6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3000:1827</text:p>
          </table:table-cell>
          <table:covered-table-cell/>
          <table:table-cell office:value-type="float" office:value="680991.65" table:style-name="ce20">
            <text:p>680991,6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3000:4310</text:p>
          </table:table-cell>
          <table:covered-table-cell/>
          <table:table-cell office:value-type="float" office:value="28103.99" table:style-name="ce20">
            <text:p>28103,9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0:1891</text:p>
          </table:table-cell>
          <table:covered-table-cell/>
          <table:table-cell office:value-type="float" office:value="615947.44999999995" table:style-name="ce20">
            <text:p>615947,4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1:1126</text:p>
          </table:table-cell>
          <table:covered-table-cell/>
          <table:table-cell office:value-type="float" office:value="730958.42" table:style-name="ce20">
            <text:p>730958,4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5866</text:p>
          </table:table-cell>
          <table:covered-table-cell/>
          <table:table-cell office:value-type="float" office:value="3227665.97" table:style-name="ce20">
            <text:p>3227665,9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248</text:p>
          </table:table-cell>
          <table:covered-table-cell/>
          <table:table-cell office:value-type="float" office:value="3464952.49" table:style-name="ce20">
            <text:p>3464952,4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249</text:p>
          </table:table-cell>
          <table:covered-table-cell/>
          <table:table-cell office:value-type="float" office:value="1527969.12" table:style-name="ce20">
            <text:p>1527969,1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5:9770</text:p>
          </table:table-cell>
          <table:covered-table-cell/>
          <table:table-cell office:value-type="float" office:value="1439647.97" table:style-name="ce20">
            <text:p>1439647,9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5:9771</text:p>
          </table:table-cell>
          <table:covered-table-cell/>
          <table:table-cell office:value-type="float" office:value="1418387.34" table:style-name="ce20">
            <text:p>1418387,3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5:9772</text:p>
          </table:table-cell>
          <table:covered-table-cell/>
          <table:table-cell office:value-type="float" office:value="1808671.66" table:style-name="ce20">
            <text:p>1808671,6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5:9773</text:p>
          </table:table-cell>
          <table:covered-table-cell/>
          <table:table-cell office:value-type="float" office:value="1837136.84" table:style-name="ce20">
            <text:p>1837136,8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552</text:p>
          </table:table-cell>
          <table:covered-table-cell/>
          <table:table-cell office:value-type="float" office:value="900963.6" table:style-name="ce20">
            <text:p>900963,6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7:1368</text:p>
          </table:table-cell>
          <table:covered-table-cell/>
          <table:table-cell office:value-type="float" office:value="15289925.77" table:style-name="ce20">
            <text:p>15289925,7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51000:2267</text:p>
          </table:table-cell>
          <table:covered-table-cell/>
          <table:table-cell office:value-type="float" office:value="917044.82" table:style-name="ce20">
            <text:p>91704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75000:572</text:p>
          </table:table-cell>
          <table:covered-table-cell/>
          <table:table-cell office:value-type="float" office:value="407117.97" table:style-name="ce20">
            <text:p>407117,9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87000:1085</text:p>
          </table:table-cell>
          <table:covered-table-cell/>
          <table:table-cell office:value-type="float" office:value="1876084.48" table:style-name="ce20">
            <text:p>1876084,4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87000:1086</text:p>
          </table:table-cell>
          <table:covered-table-cell/>
          <table:table-cell office:value-type="float" office:value="88144.29" table:style-name="ce20">
            <text:p>88144,2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0705:40</text:p>
          </table:table-cell>
          <table:covered-table-cell/>
          <table:table-cell office:value-type="float" office:value="2057880.38" table:style-name="ce20">
            <text:p>2057880,3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0907:218</text:p>
          </table:table-cell>
          <table:covered-table-cell/>
          <table:table-cell office:value-type="float" office:value="1418592.56" table:style-name="ce20">
            <text:p>1418592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013:97</text:p>
          </table:table-cell>
          <table:covered-table-cell/>
          <table:table-cell office:value-type="float" office:value="1138558.7" table:style-name="ce20">
            <text:p>1138558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412:2938</text:p>
          </table:table-cell>
          <table:covered-table-cell/>
          <table:table-cell office:value-type="float" office:value="2227374.5499999998" table:style-name="ce20">
            <text:p>2227374,5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2412:2939</text:p>
          </table:table-cell>
          <table:covered-table-cell/>
          <table:table-cell office:value-type="float" office:value="2579259.2000000002" table:style-name="ce20">
            <text:p>2579259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414:548</text:p>
          </table:table-cell>
          <table:covered-table-cell/>
          <table:table-cell office:value-type="float" office:value="152071.66" table:style-name="ce20">
            <text:p>152071,6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560001:49</text:p>
          </table:table-cell>
          <table:covered-table-cell/>
          <table:table-cell office:value-type="float" office:value="510354.01" table:style-name="ce20">
            <text:p>510354,0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740004:378</text:p>
          </table:table-cell>
          <table:covered-table-cell/>
          <table:table-cell office:value-type="float" office:value="264609.62" table:style-name="ce20">
            <text:p>264609,6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960301:1725</text:p>
          </table:table-cell>
          <table:covered-table-cell/>
          <table:table-cell office:value-type="float" office:value="845411.38" table:style-name="ce20">
            <text:p>845411,3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990200:1480</text:p>
          </table:table-cell>
          <table:covered-table-cell/>
          <table:table-cell office:value-type="float" office:value="778418.57" table:style-name="ce20">
            <text:p>778418,5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000000:5294</text:p>
          </table:table-cell>
          <table:covered-table-cell/>
          <table:table-cell office:value-type="float" office:value="1073723.33" table:style-name="ce20">
            <text:p>1073723,3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000000:5998</text:p>
          </table:table-cell>
          <table:covered-table-cell/>
          <table:table-cell office:value-type="float" office:value="442160.93" table:style-name="ce20">
            <text:p>442160,9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000000:6026</text:p>
          </table:table-cell>
          <table:covered-table-cell/>
          <table:table-cell office:value-type="float" office:value="469738.23" table:style-name="ce20">
            <text:p>469738,2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1003:42</text:p>
          </table:table-cell>
          <table:covered-table-cell/>
          <table:table-cell office:value-type="float" office:value="3903985.92" table:style-name="ce20">
            <text:p>3903985,9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23:57</text:p>
          </table:table-cell>
          <table:covered-table-cell/>
          <table:table-cell office:value-type="float" office:value="7641239.1100000003" table:style-name="ce20">
            <text:p>7641239,1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2003:47</text:p>
          </table:table-cell>
          <table:covered-table-cell/>
          <table:table-cell office:value-type="float" office:value="3891785.96" table:style-name="ce20">
            <text:p>3891785,9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3018:62</text:p>
          </table:table-cell>
          <table:covered-table-cell/>
          <table:table-cell office:value-type="float" office:value="999084.93" table:style-name="ce20">
            <text:p>999084,9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5004:1970</text:p>
          </table:table-cell>
          <table:covered-table-cell/>
          <table:table-cell office:value-type="float" office:value="112522.77" table:style-name="ce20">
            <text:p>112522,7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400005:78</text:p>
          </table:table-cell>
          <table:covered-table-cell/>
          <table:table-cell office:value-type="float" office:value="775456.48" table:style-name="ce20">
            <text:p>775456,4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400005:82</text:p>
          </table:table-cell>
          <table:covered-table-cell/>
          <table:table-cell office:value-type="float" office:value="830726.59" table:style-name="ce20">
            <text:p>830726,5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500002:82</text:p>
          </table:table-cell>
          <table:covered-table-cell/>
          <table:table-cell office:value-type="float" office:value="725959.08" table:style-name="ce20">
            <text:p>725959,0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500003:60</text:p>
          </table:table-cell>
          <table:covered-table-cell/>
          <table:table-cell office:value-type="float" office:value="1031715.96" table:style-name="ce20">
            <text:p>1031715,9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500003:62</text:p>
          </table:table-cell>
          <table:covered-table-cell/>
          <table:table-cell office:value-type="float" office:value="471446.36" table:style-name="ce20">
            <text:p>471446,3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1200005:337</text:p>
          </table:table-cell>
          <table:covered-table-cell/>
          <table:table-cell office:value-type="float" office:value="181391.84" table:style-name="ce20">
            <text:p>181391,8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59:300</text:p>
          </table:table-cell>
          <table:covered-table-cell/>
          <table:table-cell office:value-type="float" office:value="1390231.19" table:style-name="ce20">
            <text:p>1390231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2000011:571</text:p>
          </table:table-cell>
          <table:covered-table-cell/>
          <table:table-cell office:value-type="float" office:value="269768" table:style-name="ce20">
            <text:p>269768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5400012:233</text:p>
          </table:table-cell>
          <table:covered-table-cell/>
          <table:table-cell office:value-type="float" office:value="926919.25" table:style-name="ce20">
            <text:p>926919,2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6500043:239</text:p>
          </table:table-cell>
          <table:covered-table-cell/>
          <table:table-cell office:value-type="float" office:value="1669633.69" table:style-name="ce20">
            <text:p>1669633,6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600031:320</text:p>
          </table:table-cell>
          <table:covered-table-cell/>
          <table:table-cell office:value-type="float" office:value="1867938.95" table:style-name="ce20">
            <text:p>1867938,9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6700007:308</text:p>
          </table:table-cell>
          <table:covered-table-cell/>
          <table:table-cell office:value-type="float" office:value="6033655.8600000003" table:style-name="ce20">
            <text:p>6033655,8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6700019:107</text:p>
          </table:table-cell>
          <table:covered-table-cell/>
          <table:table-cell office:value-type="float" office:value="1606398.77" table:style-name="ce20">
            <text:p>1606398,7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6700029:303</text:p>
          </table:table-cell>
          <table:covered-table-cell/>
          <table:table-cell office:value-type="float" office:value="3173404.9" table:style-name="ce20">
            <text:p>3173404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311000:436</text:p>
          </table:table-cell>
          <table:covered-table-cell/>
          <table:table-cell office:value-type="float" office:value="1791390.74" table:style-name="ce20">
            <text:p>1791390,7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8331000:1369</text:p>
          </table:table-cell>
          <table:covered-table-cell/>
          <table:table-cell office:value-type="float" office:value="731131.53" table:style-name="ce20">
            <text:p>731131,5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9:4000001:280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9:7300009:212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9:7300017:192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9:7500019:186</text:p>
          </table:table-cell>
          <table:covered-table-cell/>
          <table:table-cell office:value-type="float" office:value="1759749.97" table:style-name="ce20">
            <text:p>1759749,9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0100023:104</text:p>
          </table:table-cell>
          <table:covered-table-cell/>
          <table:table-cell office:value-type="float" office:value="1830490.44" table:style-name="ce20">
            <text:p>1830490,4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0100072:387</text:p>
          </table:table-cell>
          <table:covered-table-cell/>
          <table:table-cell office:value-type="float" office:value="1197965.75" table:style-name="ce20">
            <text:p>1197965,7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1100004:549</text:p>
          </table:table-cell>
          <table:covered-table-cell/>
          <table:table-cell office:value-type="float" office:value="694743.48" table:style-name="ce20">
            <text:p>694743,4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1:2600001:1367</text:p>
          </table:table-cell>
          <table:covered-table-cell/>
          <table:table-cell office:value-type="float" office:value="1542646.05" table:style-name="ce20">
            <text:p>1542646,0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1:2700002:844</text:p>
          </table:table-cell>
          <table:covered-table-cell/>
          <table:table-cell office:value-type="float" office:value="840695.9" table:style-name="ce20">
            <text:p>840695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1:2700002:845</text:p>
          </table:table-cell>
          <table:covered-table-cell/>
          <table:table-cell office:value-type="float" office:value="882103.31" table:style-name="ce20">
            <text:p>882103,3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1:2800008:208</text:p>
          </table:table-cell>
          <table:covered-table-cell/>
          <table:table-cell office:value-type="float" office:value="1216568.8999999999" table:style-name="ce20">
            <text:p>1216568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603:365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2:967</text:p>
          </table:table-cell>
          <table:covered-table-cell/>
          <table:table-cell office:value-type="float" office:value="4206486.09" table:style-name="ce20">
            <text:p>4206486,0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3011:261</text:p>
          </table:table-cell>
          <table:covered-table-cell/>
          <table:table-cell office:value-type="float" office:value="2816905.05" table:style-name="ce20">
            <text:p>2816905,0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16009:1104</text:p>
          </table:table-cell>
          <table:covered-table-cell/>
          <table:table-cell office:value-type="float" office:value="811495.2" table:style-name="ce20">
            <text:p>811495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16009:1105</text:p>
          </table:table-cell>
          <table:covered-table-cell/>
          <table:table-cell office:value-type="float" office:value="1411296" table:style-name="ce20">
            <text:p>1411296,0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16009:1110</text:p>
          </table:table-cell>
          <table:covered-table-cell/>
          <table:table-cell office:value-type="float" office:value="1825903.8" table:style-name="ce20">
            <text:p>1825903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16009:1111</text:p>
          </table:table-cell>
          <table:covered-table-cell/>
          <table:table-cell office:value-type="float" office:value="2945791.46" table:style-name="ce20">
            <text:p>2945791,4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16009:1114</text:p>
          </table:table-cell>
          <table:covered-table-cell/>
          <table:table-cell office:value-type="float" office:value="1077568.7" table:style-name="ce20">
            <text:p>1077568,7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16009:1115</text:p>
          </table:table-cell>
          <table:covered-table-cell/>
          <table:table-cell office:value-type="float" office:value="876178.43" table:style-name="ce20">
            <text:p>876178,4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16009:1116</text:p>
          </table:table-cell>
          <table:covered-table-cell/>
          <table:table-cell office:value-type="float" office:value="1348615.18" table:style-name="ce20">
            <text:p>1348615,1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16009:1117</text:p>
          </table:table-cell>
          <table:covered-table-cell/>
          <table:table-cell office:value-type="float" office:value="1285508.3999999999" table:style-name="ce20">
            <text:p>1285508,4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16009:1184</text:p>
          </table:table-cell>
          <table:covered-table-cell/>
          <table:table-cell office:value-type="float" office:value="1064212.05" table:style-name="ce20">
            <text:p>1064212,0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16009:1185</text:p>
          </table:table-cell>
          <table:covered-table-cell/>
          <table:table-cell office:value-type="float" office:value="1178372.98" table:style-name="ce20">
            <text:p>1178372,9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103:185</text:p>
          </table:table-cell>
          <table:covered-table-cell/>
          <table:table-cell office:value-type="float" office:value="2314863.48" table:style-name="ce20">
            <text:p>2314863,4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103:186</text:p>
          </table:table-cell>
          <table:covered-table-cell/>
          <table:table-cell office:value-type="float" office:value="2273940.14" table:style-name="ce20">
            <text:p>2273940,1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103:187</text:p>
          </table:table-cell>
          <table:covered-table-cell/>
          <table:table-cell office:value-type="float" office:value="2274863.37" table:style-name="ce20">
            <text:p>2274863,3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103:188</text:p>
          </table:table-cell>
          <table:covered-table-cell/>
          <table:table-cell office:value-type="float" office:value="2318138.89" table:style-name="ce20">
            <text:p>2318138,8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57:26</text:p>
          </table:table-cell>
          <table:covered-table-cell/>
          <table:table-cell office:value-type="float" office:value="1126739.24" table:style-name="ce20">
            <text:p>1126739,2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9015:527</text:p>
          </table:table-cell>
          <table:covered-table-cell/>
          <table:table-cell office:value-type="float" office:value="82321395.650000006" table:style-name="ce20">
            <text:p>82321395,6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3005:1139</text:p>
          </table:table-cell>
          <table:covered-table-cell/>
          <table:table-cell office:value-type="float" office:value="3187939.29" table:style-name="ce20">
            <text:p>3187939,2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3030:3186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3030:3187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3030:3188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26004:213</text:p>
          </table:table-cell>
          <table:covered-table-cell/>
          <table:table-cell office:value-type="float" office:value="118068.41" table:style-name="ce20">
            <text:p>118068,4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2021:71</text:p>
          </table:table-cell>
          <table:covered-table-cell/>
          <table:table-cell office:value-type="float" office:value="186793.85" table:style-name="ce20">
            <text:p>186793,8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10:440</text:p>
          </table:table-cell>
          <table:covered-table-cell/>
          <table:table-cell office:value-type="float" office:value="91796.54" table:style-name="ce20">
            <text:p>91796,5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32:171</text:p>
          </table:table-cell>
          <table:covered-table-cell/>
          <table:table-cell office:value-type="float" office:value="4281063.93" table:style-name="ce20">
            <text:p>4281063,9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11:2438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11:2439</text:p>
          </table:table-cell>
          <table:covered-table-cell/>
          <table:table-cell office:value-type="float" office:value="604790.06000000006" table:style-name="ce20">
            <text:p>604790,0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11:2440</text:p>
          </table:table-cell>
          <table:covered-table-cell/>
          <table:table-cell office:value-type="float" office:value="604790.06000000006" table:style-name="ce20">
            <text:p>604790,0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11:2441</text:p>
          </table:table-cell>
          <table:covered-table-cell/>
          <table:table-cell office:value-type="float" office:value="628390.84" table:style-name="ce20">
            <text:p>628390,8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11:2442</text:p>
          </table:table-cell>
          <table:covered-table-cell/>
          <table:table-cell office:value-type="float" office:value="628390.84" table:style-name="ce20">
            <text:p>628390,8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11:2443</text:p>
          </table:table-cell>
          <table:covered-table-cell/>
          <table:table-cell office:value-type="float" office:value="636542.62" table:style-name="ce20">
            <text:p>636542,6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11:2444</text:p>
          </table:table-cell>
          <table:covered-table-cell/>
          <table:table-cell office:value-type="float" office:value="646418.68000000005" table:style-name="ce20">
            <text:p>646418,6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11:2445</text:p>
          </table:table-cell>
          <table:covered-table-cell/>
          <table:table-cell office:value-type="float" office:value="588840.66" table:style-name="ce20">
            <text:p>588840,6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11:2446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11:2447</text:p>
          </table:table-cell>
          <table:covered-table-cell/>
          <table:table-cell office:value-type="float" office:value="586501.61" table:style-name="ce20">
            <text:p>586501,6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11:2448</text:p>
          </table:table-cell>
          <table:covered-table-cell/>
          <table:table-cell office:value-type="float" office:value="586501.61" table:style-name="ce20">
            <text:p>586501,6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11:2449</text:p>
          </table:table-cell>
          <table:covered-table-cell/>
          <table:table-cell office:value-type="float" office:value="567231.31999999995" table:style-name="ce20">
            <text:p>567231,3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11:2450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11:2451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11:2452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11:2453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11:2454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11:2455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11:2456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11:2457</text:p>
          </table:table-cell>
          <table:covered-table-cell/>
          <table:table-cell office:value-type="float" office:value="579391.98" table:style-name="ce20">
            <text:p>579391,9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11:2458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11:2459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11:2460</text:p>
          </table:table-cell>
          <table:covered-table-cell/>
          <table:table-cell office:value-type="float" office:value="630449.85" table:style-name="ce20">
            <text:p>630449,8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11:2461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2011:2462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2011:2463</text:p>
          </table:table-cell>
          <table:covered-table-cell/>
          <table:table-cell office:value-type="float" office:value="557217.93999999994" table:style-name="ce20">
            <text:p>557217,9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2011:2464</text:p>
          </table:table-cell>
          <table:covered-table-cell/>
          <table:table-cell office:value-type="float" office:value="564751.80000000005" table:style-name="ce20">
            <text:p>564751,8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2011:2465</text:p>
          </table:table-cell>
          <table:covered-table-cell/>
          <table:table-cell office:value-type="float" office:value="611401.56000000006" table:style-name="ce20">
            <text:p>611401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2011:2466</text:p>
          </table:table-cell>
          <table:covered-table-cell/>
          <table:table-cell office:value-type="float" office:value="611401.56000000006" table:style-name="ce20">
            <text:p>611401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2011:2467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2011:2468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2011:2469</text:p>
          </table:table-cell>
          <table:covered-table-cell/>
          <table:table-cell office:value-type="float" office:value="562256.5" table:style-name="ce20">
            <text:p>562256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11:2470</text:p>
          </table:table-cell>
          <table:covered-table-cell/>
          <table:table-cell office:value-type="float" office:value="554674.54" table:style-name="ce20">
            <text:p>554674,5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11:2471</text:p>
          </table:table-cell>
          <table:covered-table-cell/>
          <table:table-cell office:value-type="float" office:value="630449.85" table:style-name="ce20">
            <text:p>630449,8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11:2472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11:2473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11:2474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11:2475</text:p>
          </table:table-cell>
          <table:covered-table-cell/>
          <table:table-cell office:value-type="float" office:value="557217.93999999994" table:style-name="ce20">
            <text:p>557217,9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11:2476</text:p>
          </table:table-cell>
          <table:covered-table-cell/>
          <table:table-cell office:value-type="float" office:value="572142.68999999994" table:style-name="ce20">
            <text:p>572142,6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11:2477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11:2478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11:2479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2011:2480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11:2481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11:2482</text:p>
          </table:table-cell>
          <table:covered-table-cell/>
          <table:table-cell office:value-type="float" office:value="630449.85" table:style-name="ce20">
            <text:p>630449,8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1:2483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11:2484</text:p>
          </table:table-cell>
          <table:covered-table-cell/>
          <table:table-cell office:value-type="float" office:value="611401.56000000006" table:style-name="ce20">
            <text:p>611401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11:2485</text:p>
          </table:table-cell>
          <table:covered-table-cell/>
          <table:table-cell office:value-type="float" office:value="611401.56000000006" table:style-name="ce20">
            <text:p>611401,5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11:2486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11:2487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11:2488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11:2489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11:2490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11:2491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11:2492</text:p>
          </table:table-cell>
          <table:covered-table-cell/>
          <table:table-cell office:value-type="float" office:value="574574.68999999994" table:style-name="ce20">
            <text:p>574574,6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11:2493</text:p>
          </table:table-cell>
          <table:covered-table-cell/>
          <table:table-cell office:value-type="float" office:value="630449.85" table:style-name="ce20">
            <text:p>630449,8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11:2494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2011:2495</text:p>
          </table:table-cell>
          <table:covered-table-cell/>
          <table:table-cell office:value-type="float" office:value="557217.93999999994" table:style-name="ce20">
            <text:p>557217,94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2011:2496</text:p>
          </table:table-cell>
          <table:covered-table-cell/>
          <table:table-cell office:value-type="float" office:value="562256.5" table:style-name="ce20">
            <text:p>562256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2011:2497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2011:2498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2011:2499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2011:2500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2011:2501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2011:2502</text:p>
          </table:table-cell>
          <table:covered-table-cell/>
          <table:table-cell office:value-type="float" office:value="559745.18999999994" table:style-name="ce20">
            <text:p>559745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2011:2503</text:p>
          </table:table-cell>
          <table:covered-table-cell/>
          <table:table-cell office:value-type="float" office:value="598044.94999999995" table:style-name="ce20">
            <text:p>598044,9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2011:2504</text:p>
          </table:table-cell>
          <table:covered-table-cell/>
          <table:table-cell office:value-type="float" office:value="624229.86" table:style-name="ce20">
            <text:p>624229,8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2011:2505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2011:2506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2011:2507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2011:2508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2011:2509</text:p>
          </table:table-cell>
          <table:covered-table-cell/>
          <table:table-cell office:value-type="float" office:value="806306.1" table:style-name="ce20">
            <text:p>806306,1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2011:2510</text:p>
          </table:table-cell>
          <table:covered-table-cell/>
          <table:table-cell office:value-type="float" office:value="607008.57999999996" table:style-name="ce20">
            <text:p>607008,5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2011:2511</text:p>
          </table:table-cell>
          <table:covered-table-cell/>
          <table:table-cell office:value-type="float" office:value="607008.57999999996" table:style-name="ce20">
            <text:p>607008,5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2011:2512</text:p>
          </table:table-cell>
          <table:covered-table-cell/>
          <table:table-cell office:value-type="float" office:value="776422.97" table:style-name="ce20">
            <text:p>776422,9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2011:2513</text:p>
          </table:table-cell>
          <table:covered-table-cell/>
          <table:table-cell office:value-type="float" office:value="626317.36" table:style-name="ce20">
            <text:p>626317,3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2011:2514</text:p>
          </table:table-cell>
          <table:covered-table-cell/>
          <table:table-cell office:value-type="float" office:value="607008.57999999996" table:style-name="ce20">
            <text:p>607008,5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2011:2515</text:p>
          </table:table-cell>
          <table:covered-table-cell/>
          <table:table-cell office:value-type="float" office:value="622127.92000000004" table:style-name="ce20">
            <text:p>622127,9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2011:2516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2011:2517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2011:2518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2011:2519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2011:2520</text:p>
          </table:table-cell>
          <table:covered-table-cell/>
          <table:table-cell office:value-type="float" office:value="586501.61" table:style-name="ce20">
            <text:p>586501,6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2011:2521</text:p>
          </table:table-cell>
          <table:covered-table-cell/>
          <table:table-cell office:value-type="float" office:value="586501.61" table:style-name="ce20">
            <text:p>586501,6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2011:2522</text:p>
          </table:table-cell>
          <table:covered-table-cell/>
          <table:table-cell office:value-type="float" office:value="591164.5" table:style-name="ce20">
            <text:p>59116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2011:2523</text:p>
          </table:table-cell>
          <table:covered-table-cell/>
          <table:table-cell office:value-type="float" office:value="588840.66" table:style-name="ce20">
            <text:p>588840,6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2011:2524</text:p>
          </table:table-cell>
          <table:covered-table-cell/>
          <table:table-cell office:value-type="float" office:value="600308.31999999995" table:style-name="ce20">
            <text:p>600308,3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2011:2525</text:p>
          </table:table-cell>
          <table:covered-table-cell/>
          <table:table-cell office:value-type="float" office:value="593473.18999999994" table:style-name="ce20">
            <text:p>593473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2011:2526</text:p>
          </table:table-cell>
          <table:covered-table-cell/>
          <table:table-cell office:value-type="float" office:value="604790.06000000006" table:style-name="ce20">
            <text:p>604790,0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2011:2527</text:p>
          </table:table-cell>
          <table:covered-table-cell/>
          <table:table-cell office:value-type="float" office:value="593473.18999999994" table:style-name="ce20">
            <text:p>593473,1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2011:2528</text:p>
          </table:table-cell>
          <table:covered-table-cell/>
          <table:table-cell office:value-type="float" office:value="598044.94999999995" table:style-name="ce20">
            <text:p>598044,9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2011:2529</text:p>
          </table:table-cell>
          <table:covered-table-cell/>
          <table:table-cell office:value-type="float" office:value="588840.66" table:style-name="ce20">
            <text:p>588840,66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2011:2530</text:p>
          </table:table-cell>
          <table:covered-table-cell/>
          <table:table-cell office:value-type="float" office:value="586501.61" table:style-name="ce20">
            <text:p>586501,61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2011:2531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2011:2532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2011:2533</text:p>
          </table:table-cell>
          <table:covered-table-cell/>
          <table:table-cell office:value-type="float" office:value="569694.81999999995" table:style-name="ce20">
            <text:p>569694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2021:513</text:p>
          </table:table-cell>
          <table:covered-table-cell/>
          <table:table-cell office:value-type="float" office:value="323369.02" table:style-name="ce20">
            <text:p>323369,0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5011:932</text:p>
          </table:table-cell>
          <table:covered-table-cell/>
          <table:table-cell office:value-type="float" office:value="1513237.82" table:style-name="ce20">
            <text:p>1513237,82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2001:2382</text:p>
          </table:table-cell>
          <table:covered-table-cell/>
          <table:table-cell office:value-type="float" office:value="228244.5" table:style-name="ce20">
            <text:p>228244,5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2001:2383</text:p>
          </table:table-cell>
          <table:covered-table-cell/>
          <table:table-cell office:value-type="float" office:value="122680.95" table:style-name="ce20">
            <text:p>122680,9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3:596</text:p>
          </table:table-cell>
          <table:covered-table-cell/>
          <table:table-cell office:value-type="float" office:value="2116392.4700000002" table:style-name="ce20">
            <text:p>2116392,47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5010:683</text:p>
          </table:table-cell>
          <table:covered-table-cell/>
          <table:table-cell office:value-type="float" office:value="2011198.2" table:style-name="ce20">
            <text:p>2011198,20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15028:433</text:p>
          </table:table-cell>
          <table:covered-table-cell/>
          <table:table-cell office:value-type="float" office:value="2744121.25" table:style-name="ce20">
            <text:p>2744121,2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32002:84</text:p>
          </table:table-cell>
          <table:covered-table-cell/>
          <table:table-cell office:value-type="float" office:value="988581.49" table:style-name="ce20">
            <text:p>988581,49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5:145</text:p>
          </table:table-cell>
          <table:covered-table-cell/>
          <table:table-cell office:value-type="float" office:value="6071229.4500000002" table:style-name="ce20">
            <text:p>6071229,4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5:176</text:p>
          </table:table-cell>
          <table:covered-table-cell/>
          <table:table-cell office:value-type="float" office:value="3183353.55" table:style-name="ce20">
            <text:p>3183353,55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6015:1728</text:p>
          </table:table-cell>
          <table:covered-table-cell/>
          <table:table-cell office:value-type="float" office:value="796105.13" table:style-name="ce20">
            <text:p>796105,13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number-columns-spanned="2" table:number-rows-spanned="1" table:style-name="ce2">
            <text:p>36:34:0606015:1729</text:p>
          </table:table-cell>
          <table:covered-table-cell/>
          <table:table-cell office:value-type="float" office:value="787343.88" table:style-name="ce22">
            <text:p>787343,88</text:p>
          </table:table-cell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0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6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7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32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5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2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2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1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8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305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16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47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2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5900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000000:7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000000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05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5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5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06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06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7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7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07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07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07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7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7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7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7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9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19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1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3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3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3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05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0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0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19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24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2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501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601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6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601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601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3000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300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3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3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3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3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3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4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4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5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5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6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10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3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3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3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33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33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3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33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33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33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33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33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3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33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3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3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33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3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3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33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3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3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3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3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3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33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33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33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33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3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33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33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3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5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56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5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5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5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5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5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5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5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5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57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5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5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5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5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5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59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59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0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0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0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0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0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0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0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0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0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60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60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60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60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0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0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0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60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60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0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0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0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0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0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0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0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0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1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0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2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18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2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9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45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7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8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1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1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12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2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12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12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2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2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12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1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1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1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1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1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1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1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12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1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1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1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1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12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12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12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12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12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12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12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12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12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12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12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12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1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12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1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1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1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1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1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1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1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1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1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1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1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1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1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4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2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2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21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82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21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821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82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821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21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821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82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823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823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823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823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82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23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2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23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23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823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823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823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823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23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23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3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823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823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823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823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823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823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823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823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823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82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823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823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82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823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823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82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823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823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823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82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823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82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823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823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824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824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824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824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824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824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824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824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824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824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33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33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33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33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33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33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33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33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33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33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33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33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33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33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33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33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33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33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33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33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33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33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33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33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33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33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33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8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3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5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40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3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9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1900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2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6600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66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66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60004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206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6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7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400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4001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400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3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6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6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6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6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35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7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03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404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0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3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107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2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8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09:12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0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8:7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5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1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7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7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702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7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7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5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2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2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301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3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301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6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4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22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9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13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5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450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701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505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506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21">
            <text:p>482</text:p>
          </table:table-cell>
          <table:table-cell office:value-type="string" table:number-columns-spanned="3" table:number-rows-spanned="1" table:style-name="ce2">
            <text:p>36:34:0607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5F4426E010473DFC2159AFB033BFF70B6DFF57A30F42E1CAEDF13B936868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09:02:30Z</meta:creation-date>
    <dc:date>2023-07-21T09:02:31Z</dc:date>
  </office:meta>
</office:document-meta>
</file>